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GOVERNO DE SERGIP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FUNDAÇÃO DE APOIO À PESQUISA E À INOVAÇÃO TECNOLÓGICA DO ESTADO DE SERGIPE - FAPITEC/SE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2-02-11T00:00:00" table:style-name="ce4">
            <text:p>11/02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<text:s text:c="92"/></text:span><text:span text:style-name="T3">R</text:span><text:span text:style-name="T1">ELATÓRIO DE QUITAÇÃO DA FOLHA DE PAGAMENTO DOS SERVIDORES - EXERCÍCIO 2021<text:s text:c="94"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9">
            <text:p><text:span text:style-name="T4">PROCESSO/PROTOCOLO</text:span></text:p>
          </table:table-cell>
          <table:table-cell office:value-type="string" table:number-columns-spanned="1" table:number-rows-spanned="2" table:style-name="ce31">
            <text:p><text:span text:style-name="T4">PERÍODO</text:span></text:p>
          </table:table-cell>
          <table:table-cell office:value-type="string" table:number-columns-spanned="2" table:number-rows-spanned="2" table:style-name="ce29">
            <text:p><text:span text:style-name="T4">LÍQUIDO DA FOLHA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AUXÍLIOS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4">DATA DE QUITAÇÃO DA</text:span><text:span text:style-name="T5"><text:s/></text:span><text:span text:style-name="T4">FOLHA LÍQUIDA</text:span></text:p>
          </table:table-cell>
          <table:table-cell office:value-type="string" table:number-columns-spanned="1" table:number-rows-spanned="2" table:style-name="ce29">
            <text:p><text:span text:style-name="T4">CONSIGNAÇÕES</text:span></text:p>
          </table:table-cell>
          <table:table-cell office:value-type="string" table:number-columns-spanned="1" table:number-rows-spanned="2" table:style-name="ce29">
            <text:p><text:span text:style-name="T4">ENCARGOS</text:span></text:p>
          </table:table-cell>
          <table:table-cell office:value-type="string" table:number-columns-spanned="1" table:number-rows-spanned="2" table:style-name="ce30">
            <text:p><text:span text:style-name="T4">QUITAÇÃO DOS</text:span><text:span text:style-name="T5"><text:s/></text:span><text:span text:style-name="T4">ENCARGOS/CONSIGNAÇÕES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4">ALIMENTAÇÃO</text:span></text:p>
          </table:table-cell>
          <table:table-cell office:value-type="string" table:style-name="ce5">
            <text:p><text:span text:style-name="T4">TRANSPORTE</text:span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<text:span text:style-name="T6">019203.00064/2021-1</text:span></text:p>
          </table:table-cell>
          <table:table-cell office:value-type="string" table:style-name="ce7">
            <text:p><text:span text:style-name="T6">JANEIRO</text:span></text:p>
          </table:table-cell>
          <table:table-cell office:value-type="float" office:value="44318.26" table:number-columns-spanned="2" table:number-rows-spanned="1" table:style-name="ce28">
            <text:p>44,318.26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269.87" table:style-name="ce9">
            <text:p>269.87</text:p>
          </table:table-cell>
          <table:table-cell office:value-type="date" office:date-value="2021-02-10T00:00:00" table:style-name="ce10">
            <text:p>10/02/2021</text:p>
          </table:table-cell>
          <table:table-cell office:value-type="float" office:value="8875.56" table:style-name="ce8">
            <text:p>8,875.56</text:p>
          </table:table-cell>
          <table:table-cell office:value-type="float" office:value="11187.08" table:style-name="ce8">
            <text:p>11,187.08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pan text:style-name="T6">019203.00182/2021-2</text:span></text:p>
          </table:table-cell>
          <table:table-cell office:value-type="string" table:style-name="ce7">
            <text:p><text:span text:style-name="T6">FEVEREIRO</text:span></text:p>
          </table:table-cell>
          <table:table-cell office:value-type="float" office:value="47488.36" table:number-columns-spanned="2" table:number-rows-spanned="1" table:style-name="ce28">
            <text:p>47,488.36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301.87" table:style-name="ce9">
            <text:p>301.87</text:p>
          </table:table-cell>
          <table:table-cell office:value-type="date" office:date-value="2021-02-26T00:00:00" table:style-name="ce10">
            <text:p>26/02/2021</text:p>
          </table:table-cell>
          <table:table-cell office:value-type="float" office:value="9134.6" table:style-name="ce8">
            <text:p>9,134.60</text:p>
          </table:table-cell>
          <table:table-cell office:value-type="float" office:value="11730.34" table:style-name="ce8">
            <text:p>11,730.34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<text:span text:style-name="T6">019203.00288/2021-2</text:span></text:p>
          </table:table-cell>
          <table:table-cell office:value-type="string" table:style-name="ce7">
            <text:p><text:span text:style-name="T6">MARÇO</text:span></text:p>
          </table:table-cell>
          <table:table-cell office:value-type="float" office:value="39876.15" table:number-columns-spanned="2" table:number-rows-spanned="1" table:style-name="ce28">
            <text:p>39,876.15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344.82" table:style-name="ce9">
            <text:p>344.82</text:p>
          </table:table-cell>
          <table:table-cell office:value-type="date" office:date-value="2021-03-31T00:00:00" table:style-name="ce10">
            <text:p>31/03/2021</text:p>
          </table:table-cell>
          <table:table-cell office:value-type="float" office:value="6158.61" table:style-name="ce8">
            <text:p>6,158.61</text:p>
          </table:table-cell>
          <table:table-cell office:value-type="float" office:value="8987.42" table:style-name="ce8">
            <text:p>8,987.42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<text:span text:style-name="T6">019203.00396/2021-1</text:span></text:p>
          </table:table-cell>
          <table:table-cell office:value-type="string" table:style-name="ce7">
            <text:p><text:span text:style-name="T6">ABRIL</text:span></text:p>
          </table:table-cell>
          <table:table-cell office:value-type="float" office:value="35428.370000000003" table:number-columns-spanned="2" table:number-rows-spanned="1" table:style-name="ce28">
            <text:p>35,428.37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535.62" table:style-name="ce9">
            <text:p>535.62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6091.41" table:style-name="ce8">
            <text:p>6,091.41</text:p>
          </table:table-cell>
          <table:table-cell office:value-type="float" office:value="8332.85" table:style-name="ce8">
            <text:p>8,332.85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<text:span text:style-name="T6">019203.00471/2021-2</text:span></text:p>
          </table:table-cell>
          <table:table-cell office:value-type="string" table:style-name="ce7">
            <text:p><text:span text:style-name="T6">MAIO</text:span></text:p>
          </table:table-cell>
          <table:table-cell office:value-type="float" office:value="36312.07" table:number-columns-spanned="2" table:number-rows-spanned="1" table:style-name="ce28">
            <text:p>36,312.07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471.62" table:style-name="ce9">
            <text:p>471.62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3147.02" table:style-name="ce8">
            <text:p>3,147.02</text:p>
          </table:table-cell>
          <table:table-cell office:value-type="float" office:value="8424.75" table:style-name="ce8">
            <text:p>8,424.75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<text:span text:style-name="T6">019203.00635/2021-1</text:span></text:p>
          </table:table-cell>
          <table:table-cell office:value-type="string" table:style-name="ce7">
            <text:p><text:span text:style-name="T6">JUNHO</text:span></text:p>
          </table:table-cell>
          <table:table-cell office:value-type="float" office:value="38760.080000000002" table:number-columns-spanned="2" table:number-rows-spanned="1" table:style-name="ce28">
            <text:p>38,760.08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392.55" table:style-name="ce9">
            <text:p>392.55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6008.58" table:style-name="ce8">
            <text:p>6,008.58</text:p>
          </table:table-cell>
          <table:table-cell office:value-type="float" office:value="8351.1" table:style-name="ce8">
            <text:p>8,351.10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<text:span text:style-name="T6">019203.00865/2021-8</text:span></text:p>
          </table:table-cell>
          <table:table-cell office:value-type="string" table:style-name="ce7">
            <text:p><text:span text:style-name="T6">JULHO</text:span></text:p>
          </table:table-cell>
          <table:table-cell office:value-type="float" office:value="51347.34" table:number-columns-spanned="2" table:number-rows-spanned="1" table:style-name="ce28">
            <text:p>51,347.34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704" table:style-name="ce9">
            <text:p>704.0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9304.82" table:style-name="ce8">
            <text:p>9,304.82</text:p>
          </table:table-cell>
          <table:table-cell office:value-type="float" office:value="11229.76" table:style-name="ce8">
            <text:p>11,229.76</text:p>
          </table:table-cell>
          <table:table-cell office:value-type="date" office:date-value="2021-08-13T00:00:00" table:style-name="ce10">
            <text:p>13/08/202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<text:span text:style-name="T6">019203.01035/2021-7</text:span></text:p>
          </table:table-cell>
          <table:table-cell office:value-type="string" table:style-name="ce7">
            <text:p><text:span text:style-name="T6">AGOSTO</text:span></text:p>
          </table:table-cell>
          <table:table-cell office:value-type="float" office:value="49036.34" table:number-columns-spanned="2" table:number-rows-spanned="1" table:style-name="ce28">
            <text:p>49,036.34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428.67" table:style-name="ce9">
            <text:p>428.67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8229.65" table:style-name="ce11">
            <text:p>8229.65</text:p>
          </table:table-cell>
          <table:table-cell office:value-type="float" office:value="10830.42" table:style-name="ce8">
            <text:p>10,830.42</text:p>
          </table:table-cell>
          <table:table-cell office:value-type="date" office:date-value="2021-09-15T00:00:00" table:style-name="ce10">
            <text:p>15/09/202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<text:span text:style-name="T6">019203.01351/2021-4</text:span></text:p>
          </table:table-cell>
          <table:table-cell office:value-type="string" table:style-name="ce7">
            <text:p><text:span text:style-name="T6">SETEMBRO</text:span></text:p>
          </table:table-cell>
          <table:table-cell office:value-type="float" office:value="51562.21" table:number-columns-spanned="2" table:number-rows-spanned="1" table:style-name="ce28">
            <text:p>51,562.21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627.25" table:style-name="ce9">
            <text:p>627.25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9688.92" table:style-name="ce8">
            <text:p>9,688.92</text:p>
          </table:table-cell>
          <table:table-cell office:value-type="float" office:value="11793.88" table:style-name="ce8">
            <text:p>11,793.88</text:p>
          </table:table-cell>
          <table:table-cell office:value-type="date" office:date-value="2021-10-11T00:00:00" table:style-name="ce10">
            <text:p>11/10/20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6">019203.01816/2021-6</text:span></text:p>
          </table:table-cell>
          <table:table-cell office:value-type="string" table:style-name="ce7">
            <text:p><text:span text:style-name="T6">OUTUBRO</text:span></text:p>
          </table:table-cell>
          <table:table-cell office:value-type="float" office:value="47071.54" table:number-columns-spanned="2" table:number-rows-spanned="1" table:style-name="ce28">
            <text:p>47,071.54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820.69" table:style-name="ce9">
            <text:p>820.69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8793.9599999999991" table:style-name="ce8">
            <text:p>8,793.96</text:p>
          </table:table-cell>
          <table:table-cell office:value-type="float" office:value="10648.3" table:style-name="ce8">
            <text:p>10,648.30</text:p>
          </table:table-cell>
          <table:table-cell office:value-type="date" office:date-value="2021-11-11T00:00:00" table:style-name="ce10">
            <text:p>11/11/202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<text:span text:style-name="T6">019203.02242/2021-4</text:span></text:p>
          </table:table-cell>
          <table:table-cell office:value-type="string" table:style-name="ce7">
            <text:p><text:span text:style-name="T6">NOVEMBRO</text:span></text:p>
          </table:table-cell>
          <table:table-cell office:value-type="float" office:value="50307.44" table:number-columns-spanned="2" table:number-rows-spanned="1" table:style-name="ce28">
            <text:p>50,307.44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float" office:value="973.4" table:style-name="ce9">
            <text:p>973.40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9201.2999999999993" table:style-name="ce8">
            <text:p>9,201.30</text:p>
          </table:table-cell>
          <table:table-cell office:value-type="float" office:value="10716.77" table:style-name="ce8">
            <text:p>10,716.77</text:p>
          </table:table-cell>
          <table:table-cell office:value-type="date" office:date-value="2021-12-10T00:00:00" table:style-name="ce10">
            <text:p>10/12/202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<text:span text:style-name="T6">019203.02318/2021-3</text:span></text:p>
          </table:table-cell>
          <table:table-cell office:value-type="string" table:style-name="ce7">
            <text:p><text:span text:style-name="T6">13º SALÁRIO</text:span></text:p>
          </table:table-cell>
          <table:table-cell office:value-type="float" office:value="21452.47" table:number-columns-spanned="2" table:number-rows-spanned="1" table:style-name="ce28">
            <text:p>21,452.47</text:p>
          </table:table-cell>
          <table:covered-table-cell/>
          <table:table-cell office:value-type="string" table:style-name="ce7">
            <text:p><text:span text:style-name="T6">-</text:span></text:p>
          </table:table-cell>
          <table:table-cell office:value-type="string" table:style-name="ce7">
            <text:p><text:span text:style-name="T6">-</text:span>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7739.11" table:style-name="ce8">
            <text:p>17,739.11</text:p>
          </table:table-cell>
          <table:table-cell office:value-type="float" office:value="9054.6200000000008" table:style-name="ce8">
            <text:p>9,054.62</text:p>
          </table:table-cell>
          <table:table-cell office:value-type="date" office:date-value="2021-12-13T00:00:00" table:style-name="ce10">
            <text:p>13/12/2021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<text:span text:style-name="T6">019203.02654/2021-8</text:span></text:p>
          </table:table-cell>
          <table:table-cell office:value-type="string" table:style-name="ce7">
            <text:p><text:span text:style-name="T6">DEZEMBRO</text:span></text:p>
          </table:table-cell>
          <table:table-cell office:value-type="float" office:value="50408.1" table:number-columns-spanned="2" table:number-rows-spanned="1" table:style-name="ce28">
            <text:p>50,408.10</text:p>
          </table:table-cell>
          <table:covered-table-cell/>
          <table:table-cell table:style-name="ce13"/>
          <table:table-cell office:value-type="float" office:value="973.4" table:style-name="ce9">
            <text:p>973.40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9307.61" table:style-name="ce8">
            <text:p>9,307.61</text:p>
          </table:table-cell>
          <table:table-cell office:value-type="float" office:value="10828.43" table:style-name="ce8">
            <text:p>10,828.43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2-11T16:17:23Z</meta:creation-date>
    <dc:date>2022-02-11T15:17:28Z</dc:date>
    <meta:editing-duration>PT0S</meta:editing-duration>
  </office:meta>
</office:document-meta>
</file>